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style:font-face style:name="WenQuanYi Micro Hei1"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212cm" style:line-height-at-least="0.423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212cm" style:line-height-at-least="0.423cm"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212cm" style:line-height-at-least="0.423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212cm" style:line-height-at-least="0.423cm"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212cm" style:line-height-at-least="0.423cm"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212cm" style:line-height-at-least="0.423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212cm" style:line-height-at-least="0.423cm" fo:text-align="justify" style:justify-single-word="false" fo:orphans="2" fo:widows="2" fo:text-indent="0cm" style:auto-text-indent="false" fo:padding="0cm" fo:border="none"/>
      <style:text-properties fo:font-variant="normal" fo:text-transform="none" fo:color="#00ff00" style:font-name="Liberation Serif"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212cm" style:line-height-at-least="0.423cm" fo:text-align="justify" style:justify-single-word="false" fo:orphans="2" fo:widows="2" fo:text-indent="0cm" style:auto-text-indent="false" fo:padding="0cm" fo:border="none"/>
    </style:style>
    <style:style style:name="P9" style:family="paragraph" style:parent-style-name="Heading_20_3">
      <style:paragraph-properties fo:margin-left="0cm" fo:margin-right="0cm" fo:margin-top="0cm" fo:margin-bottom="0.212cm" style:line-height-at-least="0.423cm"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P10" style:family="paragraph" style:parent-style-name="Preformatted_20_Text">
      <style:paragraph-properties fo:margin-left="0cm" fo:margin-right="0cm" fo:margin-top="0cm" fo:margin-bottom="0.212cm" style:line-height-at-least="0.423cm" fo:text-align="justify" style:justify-single-word="false" fo:orphans="2" fo:widows="2" fo:text-indent="0cm" style:auto-text-indent="false" fo:padding="0cm" fo:border="none"/>
    </style:style>
    <style:style style:name="P11" style:family="paragraph" style:parent-style-name="Text_20_body">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Liberation Serif"/>
    </style:style>
    <style:style style:name="T10" style:family="text">
      <style:text-properties style:font-name="Liberation Serif" fo:font-weight="bold" style:font-weight-asian="bold" style:font-weight-complex="bold"/>
    </style:style>
    <style:style style:name="T11" style:family="text">
      <style:text-properties style:font-name="Liberation Serif" fo:font-size="12pt" style:font-size-asian="12pt" style:font-size-complex="12pt"/>
    </style:style>
    <style:style style:name="T12"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ддерживаются принтеры на x86/x64: LBP-1120 LBP-1210 LBP2900 LBP3000 LBP3010 LBP3018 LBP3050 LBP3100 LBP3108 LBP3150 LBP3200 LBP3210 LBP3250 LBP3300 LBP3310 LBP3500 LBP5000 LBP5050 LBP5100 LBP5300 LBP6000 LBP6018 LBP6300dn LBP7200C LBP9100Cdn</text:p>
      <text:p text:style-name="P2">Порядок установки доработан с учетом материалов, взятых здесь: <text:s/><text:a xlink:type="simple" xlink:href="https://help.ubuntu.com/community/CanonCaptDrv190"><text:span text:style-name="Strong_20_Emphasis"><text:span text:style-name="T2">https://help.ubuntu.com/community/CanonCaptDrv190</text:span></text:span></text:a><text:span text:style-name="Strong_20_Emphasis"><text:span text:style-name="T2"> , здесь:</text:span></text:span></text:p>
      <text:p text:style-name="P2"><text:a xlink:type="simple" xlink:href="http://linux-bsd.in.ua/asplinux/39-veb-server-na-ubuntu-904.html"><text:span text:style-name="Strong_20_Emphasis"><text:span text:style-name="T2">http://linux-bsd.in.ua/asplinux/39-veb-server-na-ubuntu-904.html</text:span></text:span></text:a><text:span text:style-name="Strong_20_Emphasis"><text:span text:style-name="T2"> , а также из других источников.</text:span></text:span></text:p>
      <text:p text:style-name="P1"><text:span text:style-name="Strong_20_Emphasis"><text:span text:style-name="T2"/></text:span></text:p>
      <text:p text:style-name="P1">В Параметры системы-Настройка принтера: удалить все принтеры.</text:p>
      <text:p text:style-name="P1">Если ранее были установлены драйвера принтера Canon удалить их:</text:p>
      <text:p text:style-name="P7"><text:span text:style-name="Strong_20_Emphasis"><text:span text:style-name="T4">sudo apt-get remove cndrvcups-common cndrvcups-capt</text:span></text:span><text:span text:style-name="Strong_20_Emphasis"><text:span text:style-name="T3"> </text:span></text:span></text:p>
      <text:p text:style-name="P7"><text:span text:style-name="Strong_20_Emphasis"><text:span text:style-name="T3">Перезагрузить компьютер.</text:span></text:span></text:p>
      <text:p text:style-name="P1">В Управлении программами проверить установлено ли:</text:p>
      <text:p text:style-name="P1"><text:span text:style-name="T8">Ghostscript </text:span>(<text:a xlink:type="simple" xlink:href="http://opfc.sourceforge.jp/install.html.en">http://opfc.sourceforge.jp/install.html.en</text:a> или из репозитория)</text:p>
      <text:h text:style-name="P9" text:outline-level="3">OpenPrinting </text:h>
      <text:p text:style-name="P1"><text:span text:style-name="T8">Cups</text:span> </text:p>
      <text:p text:style-name="P1">Скорее всего уже все предустановлено (Kubuntu 11.04).</text:p>
      <text:p text:style-name="P1"/>
      <text:p text:style-name="P1">Установить зависимости (для Kubuntu 11.04):</text:p>
      <text:p text:style-name="P3">gs-esp_8.71.dfsg.2-0ubuntu7_all.deb <text:span text:style-name="T2">(для х86/х64)</text:span></text:p>
      <text:p text:style-name="P3">libstdc++6_4.5.2-8ubuntu4_i386.deb <text:span text:style-name="T2">или </text:span>libstdc++6_4.5.2-8ubuntu4_amd64.deb</text:p>
      <text:p text:style-name="P1">(можно найти здесь <text:a xlink:type="simple" xlink:href="http://packages.ubuntu.com/">http://packages.ubuntu.com/</text:a>, соответственно если у вас не Kububntu 11.04 могут потребоваться и другие)</text:p>
      <text:p text:style-name="P1"/>
      <text:p text:style-name="P11">Поместить из архива (<text:a xlink:type="simple" xlink:href="http://codebin.cotescu.com/canon/lbp_driver/CanonCAPTdriver.tar.gz">http://codebin.cotescu.com/canon/lbp_driver/CanonCAPTdriver.tar.gz</text:a>) в домашнюю папку: папку <text:span text:style-name="T8">DEBS </text:span>и<text:span text:style-name="T8"> </text:span>все файлы. Читаем README. Поехали:</text:p>
      <text:p text:style-name="P1"><text:span text:style-name="T8">sudo chmod 777 ~/canonLBP_install.sh</text:span> <text:s text:c="7"/>открываем доступ к скрипту если закрыт</text:p>
      <text:p text:style-name="P1"><text:span text:style-name="T8">sudo ./c</text:span><text:span text:style-name="T10">anonLBP_install.sh LBP-1120</text:span><text:span text:style-name="T9"> <text:s text:c="10"/>запускаем скрипт</text:span></text:p>
      <text:p text:style-name="P1"><text:span text:style-name="T8">sudo ./canonLBP_install.sh LBP-1120 192.168.0.23 </text:span>или к примеру так - если сетевой, </text:p>
      <text:p text:style-name="P8"><text:span text:style-name="T5">следуем инструкциям скрипта: Параметры системы-Настройка принтера: помечаем LBP-1120 как принтер по умолчанию, старый 2 отключить но </text:span>не удалять (у меня не было старого, я просто пометил LBP-1120 как принтер по умолчанию).</text:p>
      <text:p text:style-name="P8"><text:span text:style-name="Strong_20_Emphasis"><text:span text:style-name="Source_20_Text"><text:span text:style-name="T6">apt-get remove hal-cups-utils</text:span></text:span></text:span><text:span text:style-name="Strong_20_Emphasis"><text:span text:style-name="Source_20_Text"><text:span text:style-name="T5"> <text:s/></text:span></text:span></text:span><text:span text:style-name="Source_20_Text"><text:span text:style-name="T9">что</text:span></text:span><text:span text:style-name="Source_20_Text"><text:span text:style-name="T11">бы после перезагрузки не находился новый принтер (обошелся без этого, но потом можно вернуть: вместо remove написать install).</text:span></text:span></text:p>
      <text:p text:style-name="P1">Перезагрузить компьютер.</text:p>
      <text:p text:style-name="P1"/>
      <text:p text:style-name="P1">Создаем скрипты автозапуска ccpd при подключении принтера к системе:</text:p>
      <text:p text:style-name="P1">1. Создаем файл следующего содержания и сохраняем как:</text:p>
      <text:p text:style-name="P1"><text:s/>/etc/hal/fdi/policy/30-hal-printer-test.fdi</text:p>
      <text:p text:style-name="P1"><text:soft-page-break/></text:p>
      <text:p text:style-name="P4">&lt;?xml version="1.0" encoding="ISO-8859-1"?&gt;<text:line-break/>&lt;!-- -*- SGML -*- --&gt;<text:line-break/>&lt;deviceinfo version="0.2"&gt;<text:line-break/><text:line-break/>    &lt;device&gt;<text:line-break/>      &lt;match key="printer.description" contains="Canon LASER SHOT LBP-1120"&gt;<text:line-break/>        &lt;match key="printer.commandset" contains="CAPT"&gt;<text:line-break/>          &lt;append key="info.callouts.add" type="strlist"&gt;hal_test_canon_printer&lt;/append&gt;<text:line-break/>          &lt;append key="info.callouts.remove" type="strlist"&gt;hal_test_canon_printer&lt;/append&gt;<text:line-break/>        &lt;/match&gt;<text:line-break/>      &lt;/match&gt;<text:line-break/>   &lt;/device&gt;<text:line-break/>&lt;/deviceinfo&gt;</text:p>
      <text:p text:style-name="P4"/>
      <text:p text:style-name="P4"><text:span text:style-name="T2">2. Создаем файл следующего содержания и сохраняем как:</text:span> <text:span text:style-name="T2">/usr/lib/hal/scripts/hal_test_canon_printer</text:span></text:p>
      <text:p text:style-name="P3"/>
      <text:p text:style-name="P4">#!/bin/sh<text:line-break/>#<text:line-break/><text:line-break/>Canon_add="/tmp/hal-test-Canon-add"<text:line-break/>Canon_remove="/tmp/hal-test-Canon-remove"<text:line-break/><text:line-break/>if [ "${HALD_ACTION}" = "add" ] <text:line-break/>then<text:line-break/>   # date &gt; ${Canon_add} <text:line-break/>   #  env &gt;&gt; ${Canon_add} <text:line-break/>    /etc/init.d/ccpd start <text:line-break/>fi<text:line-break/><text:line-break/>if [ "${HALD_ACTION}" = "remove" ]<text:line-break/>then<text:line-break/>  #  date &gt; ${Canon_remove}<text:line-break/>  #  env &gt;&gt; ${Canon_remove}<text:line-break/>    /etc/init.d/ccpd stop<text:line-break/>fi</text:p>
      <text:p text:style-name="P4"/>
      <text:p text:style-name="P2">3. Скачиваем скрипт ccpd:</text:p>
      <text:p text:style-name="P5">wget http://public.celtiore.fr/Canon/ibex/ccpd</text:p>
      <text:p text:style-name="P3"><text:span text:style-name="T2">Копируем скрипт в</text:span> /etc/init.d/<text:span text:style-name="T2">:</text:span></text:p>
      <text:p text:style-name="P3">sudo cp ccpd /etc/init.d/ccpd</text:p>
      <text:p text:style-name="P3">sudo chmod a+x /etc/init.d/ccpd</text:p>
      <text:p text:style-name="P3"/>
      <text:p text:style-name="P1">4. Запускаем демон печати:</text:p>
      <text:p text:style-name="P6">sudo /etc/init.d/ccpd start</text:p>
      <text:p text:style-name="P6"><text:soft-page-break/></text:p>
      <text:p text:style-name="P1">5. Устанавливаем запуск ccpd при старте системы:</text:p>
      <text:p text:style-name="P1">alt+F2 набираем <text:span text:style-name="T8">gksu kate</text:span></text:p>
      <text:p text:style-name="P1">открываем <text:span text:style-name="T7">/etc/rc.local</text:span></text:p>
      <text:p text:style-name="P6"/>
      <text:p text:style-name="P5"><text:span text:style-name="T1">перед exit 0 добавляем:<text:line-break/></text:span><text:span text:style-name="T12">/etc/init.d/ccpd restart</text:span><text:span text:style-name="T1"><text:line-break/>или<text:line-break/></text:span><text:span text:style-name="T12">/etc/init.d/ccpd stop<text:line-break/>/etc/init.d/ccpd start</text:span><text:line-break/><text:line-break/><text:span text:style-name="T1">получается:</text:span></text:p>
      <text:p text:style-name="P4">#!/bin/sh -e<text:line-break/>#<text:line-break/># rc.local<text:line-break/>#<text:line-break/># This script is executed at the end of each multiuser runlevel.<text:line-break/># Make sure that the script will "exit 0" on success or any other<text:line-break/># value on error.<text:line-break/>#<text:line-break/># In order to enable or disable this script just change the execution<text:line-break/># bits.<text:line-break/>#<text:line-break/># By default this script does nothing.<text:line-break/><text:line-break/>/etc/init.d/ccpd restart<text:line-break/>exit 0</text:p>
      <text:p text:style-name="P2"/>
      <text:p text:style-name="P11">Cоздаем кнопку на рабстол «Запуск принтера» (Создать-Ссылка на приложение): на вкладке Приложение-Команда: <text:span text:style-name="T8">sudo /etc/init.d/cups restart; sudo /etc/init.d/ccpd restart </text:span>дополнительные параметры:<text:span text:style-name="T8"> <text:s/>выполнять в терминале <text:s/></text:span><text:s text:c="25"/></text:p>
      <text:p text:style-name="P10"><text:span text:style-name="T5">Создаем так же кнопку на рабстол «Состояние принтера», команда: </text:span><text:span text:style-name="T6">sudo /usr/bin/captstatusui -P LBP-1120 <text:s/></text:span><text:span text:style-name="T5">или <text:s/></text:span><text:span text:style-name="T8">sh -c "sleep 30; /usr/bin/captstatusui -P LBP-1120"</text:span></text:p>
      <text:p text:style-name="P1"/>
      <text:p text:style-name="P1">Печатает: когда принтер включаешь после перезагрузки компьютера, а также когда принтер остался включенным во время перезагрузки. Кнопку «Запуск принтера» также можно использовать если принтер по какой то причине отвалился (например кончилась бумага). При нажатии «Состояние принтера» должно быть так: <text:span text:style-name="T8">Message: Ready to Print</text:span></text:p>
      <text:p text:style-name="P1"/>
      <text:p text:style-name="P1">Справочно:</text:p>
      <text:p text:style-name="P1"><text:span text:style-name="T8">sudo update-rc.d ccpd defaults 50</text:span> <text:s text:c="41"/>ccpd в автозагрузку</text:p>
      <text:p text:style-name="P7"><text:span text:style-name="Strong_20_Emphasis"><text:span text:style-name="T4">sudo apt-get remove cndrvcups-common cndrvcups-capt</text:span></text:span><text:span text:style-name="Strong_20_Emphasis"><text:span text:style-name="T3"> <text:s text:c="2"/>удаление драйверов</text:span></text:span></text:p>
      <text:p text:style-name="P1"><text:span text:style-name="T8">sudo /etc/init.d/ccpd restart</text:span> <text:s text:c="52"/>рестарт ccpd</text:p>
      <text:p text:style-name="P1"><text:span text:style-name="T8">sudo /etc/init.d/cups restart </text:span><text:s text:c="52"/>рестарт cups</text:p>
      <text:p text:style-name="P1"><text:soft-page-break/><text:span text:style-name="Strong_20_Emphasis"><text:span text:style-name="T8">sudo chmod +x /etc/init.d/ccpd</text:span></text:span><text:span text:style-name="Strong_20_Emphasis"><text:span text:style-name="T2"> <text:s text:c="47"/>права на исполнение ссpd</text:span></text:span></text:p>
      <text:p text:style-name="P1"><text:span text:style-name="Strong_20_Emphasis"><text:span text:style-name="T8">sudo chmod 777 /dev/usb/lp0</text:span></text:span><text:span text:style-name="Strong_20_Emphasis"><text:span text:style-name="T2"> <text:s text:c="50"/>сделать принтер доступным всем</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style:font-face style:name="WenQuanYi Micro Hei1"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imbus Sans L"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Nimbus Sans L"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DejaVu Sans Mono" style:font-size-complex="10pt"/>
    </style:style>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Nimbus Sans L"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Nimbus Sans L" style:font-size-asian="18pt" style:font-weight-asian="bold" style:font-name-complex="Lohit Hindi"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WenQuanYi Micro Hei1" style:font-size-asian="14pt" style:font-weight-asian="bold" style:font-name-complex="Lohit Hindi" style:font-size-complex="14pt" style:font-weight-complex="bold"/>
    </style:style>
    <style:style style:name="Source_20_Text" style:display-name="Source Text" style:family="text">
      <style:text-properties style:font-name="DejaVu Sans Mono" style:font-name-asian="WenQuanYi Micro Hei"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вгений </meta:initial-creator>
    <meta:creation-date>2011-07-31T15:12:31</meta:creation-date>
    <dc:date>2011-08-27T13:01:47</dc:date>
    <meta:editing-duration>PT23H9M23S</meta:editing-duration>
    <meta:editing-cycles>97</meta:editing-cycles>
    <meta:generator>LibreOffice/3.3$Linux LibreOffice_project/330m19$Build-301</meta:generator>
    <meta:print-date>2011-08-27T12:30:01</meta:print-date>
    <meta:document-statistic meta:table-count="0" meta:image-count="0" meta:object-count="0" meta:page-count="4" meta:paragraph-count="51" meta:word-count="552" meta:character-count="5065"/>
  </office:meta>
</office:document-meta>
</file>